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paragraph-rsid="001462a7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weight="normal" officeooo:paragraph-rsid="001462a7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4pt" fo:font-weight="bold" officeooo:rsid="001462a7" officeooo:paragraph-rsid="001462a7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2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officeooo:paragraph-rsid="0015106f" style:font-size-asian="11pt" style:font-weight-asian="bold" style:font-size-complex="11pt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462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iedlce, ……..………………</text:p>
      <text:p text:style-name="P18"/>
      <text:p text:style-name="P18"/>
      <text:p text:style-name="P18"/>
      <text:p text:style-name="P19">Komornik Sądowy przy Sądzie Rejonowym </text:p>
      <text:p text:style-name="P18">w Siedlcach</text:p>
      <text:p text:style-name="P18">Paweł Goławski</text:p>
      <text:p text:style-name="P19">ul. <text:span text:style-name="T4">3 Maja 28/7B</text:span></text:p>
      <text:p text:style-name="P18">08-110 Siedlce</text:p>
      <text:p text:style-name="P1"/>
      <text:p text:style-name="P3"><text:s/>WNIOSEK EGZEKUCYJNY <text:span text:style-name="T4">KMP</text:span></text:p>
      <text:p text:style-name="P3"/>
      <text:p text:style-name="P2"/>
      <text:p text:style-name="P4"><text:span text:style-name="T3">Przedstawiciel ustawowy</text:span> <text:s/>_<text:span text:style-name="T1">______________________________________________________________</text:span></text:p>
      <text:p text:style-name="P13">(imię i nazwisko / nazwa)</text:p>
      <text:p text:style-name="P9"/>
      <text:p text:style-name="P4">zamieszkały(a) <text:span text:style-name="T1">__________________________________________________________________________</text:span></text:p>
      <text:p text:style-name="P13">(adres: ulica, numer domu, kod pocztowy, miejscowość)</text:p>
      <text:p text:style-name="P10"/>
      <text:p text:style-name="P4">PESEL: <text:span text:style-name="T1">_________________________________ <text:s text:c="3"/></text:span>NIP:<text:span text:style-name="T1"> ________________________________________</text:span></text:p>
      <text:p text:style-name="P4"/>
      <text:p text:style-name="P4">tel: <text:span text:style-name="T1">_________________________________ <text:s text:c="3"/></text:span>e-mail: <text:s/><text:span text:style-name="T1">__________________________________________</text:span></text:p>
      <text:p text:style-name="P10"/>
      <text:p text:style-name="P5">numer rachunku bankowego, na który należy przekazywać wegzekwowane należności:</text:p>
      <text:p text:style-name="P5"/>
      <text:p text:style-name="P5">_______________________________________________________________________________</text:p>
      <text:p text:style-name="P9"/>
      <text:p text:style-name="P4">Działający(a) w imieniu alimentowanych (wierzycieli):</text:p>
      <text:p text:style-name="P4"/>
      <text:p text:style-name="P4">_________________________________________________ PESEL<text:span text:style-name="T1"> _______________________________</text:span></text:p>
      <text:p text:style-name="P10"/>
      <text:p text:style-name="P4">_________________________________________________ PESEL<text:span text:style-name="T1"> _______________________________</text:span></text:p>
      <text:p text:style-name="P10"/>
      <text:p text:style-name="P4">_________________________________________________ PESEL<text:span text:style-name="T1"> _______________________________</text:span></text:p>
      <text:p text:style-name="P10"><text:s text:c="23"/><text:span text:style-name="T2"><text:s text:c="2"/>(imię i nazwisko, data urodzenia)</text:span></text:p>
      <text:p text:style-name="P10"/>
      <text:p text:style-name="P4"><text:span text:style-name="T3">Dłużnik(czka)</text:span> <text:span text:style-name="T1"><text:s/>_________________________________________________________________________</text:span></text:p>
      <text:p text:style-name="P13">(imię i nazwisko)</text:p>
      <text:p text:style-name="P10"/>
      <text:p text:style-name="P4">zamieszkały(a) <text:span text:style-name="T1">__________________________________________________________________________</text:span></text:p>
      <text:p text:style-name="P13">(adres: ulica, numer domu, kod pocztowy, miejscowość)</text:p>
      <text:p text:style-name="P15"/>
      <text:p text:style-name="P4">adres prowadzenia działalności: <text:s/><text:span text:style-name="T1">___________________________________________________________</text:span></text:p>
      <text:p text:style-name="P13">(adres: ulica, numer domu, kod pocztowy, miejscowość)</text:p>
      <text:p text:style-name="P4"/>
      <text:p text:style-name="P6">PESEL: <text:span text:style-name="T1">__________________________________ <text:s/></text:span>NIP:<text:span text:style-name="T1"> ________________________________________</text:span></text:p>
      <text:p text:style-name="P11"/>
      <text:p text:style-name="P6">data urodzenia:<text:span text:style-name="T1"> ______________________________ <text:s/></text:span>REGON:<text:span text:style-name="T1"> __________________________________</text:span></text:p>
      <text:p text:style-name="P6"/>
      <text:p text:style-name="P6">tel:<text:span text:style-name="T1"> ________________________________ <text:s/></text:span>e-mail: <text:span text:style-name="T1"><text:s/>____________________________________________</text:span></text:p>
      <text:p text:style-name="P11"/>
      <text:p text:style-name="P6">imiona rodziców: <text:span text:style-name="T1">___________________________________________</text:span></text:p>
      <text:p text:style-name="P11"/>
      <text:p text:style-name="P11"/>
      <text:p text:style-name="P6">W załączeniu przedkładam tytuł wykonawczy, który stanowi<text:span text:style-name="T1"> ___________________________________</text:span></text:p>
      <text:p text:style-name="P11"><text:soft-page-break/></text:p>
      <text:p text:style-name="P11"><text:s text:c="2"/>______________________________________________________________________________________</text:p>
      <text:p text:style-name="P11"/>
      <text:p text:style-name="P6">z dnia <text:span text:style-name="T1">______________________________ </text:span>o sygnaturze akt<text:span text:style-name="T1"> <text:s/>____________________________________</text:span></text:p>
      <text:p text:style-name="P13">(dokładne określenie tytułu wykonawczego)</text:p>
      <text:p text:style-name="P9"/>
      <text:p text:style-name="P6">Wnoszę o wszczęcie postępowania egzekucyjnego przeciwko dłużnikowi(czce) w celu wyegzekwowania na rzecz wierzyciela następujących należności:</text:p>
      <text:p text:style-name="P6"/>
      <text:list xml:id="list2670513304" text:style-name="L1">
        <text:list-item>
          <text:p text:style-name="P20">alimentów zaległych za czas od *___________________ do *_________________ w sumie </text:p>
          <text:p text:style-name="P20"/>
          <text:p text:style-name="P20">*______________ zł <text:s/>wraz z <text:s/>odsetkami od _______________ do <text:s/>dnia zapłaty**/ bez odsetek**</text:p>
          <text:p text:style-name="P20"><text:s/></text:p>
          <text:p text:style-name="P20"/>
        </text:list-item>
      </text:list>
      <text:list xml:id="list3003217290" text:style-name="L2">
        <text:list-item>
          <text:p text:style-name="P21">alimentów bieżących <text:s/>od ______________ po __________ zł miesięcznie wraz z <text:s/>zasądzonymi </text:p>
          <text:p text:style-name="P21"/>
          <text:p text:style-name="P21">odsetkami: jak w wyroku**/ od _______________ do dnia zapłaty**/ bez odsetek** </text:p>
          <text:p text:style-name="P21"/>
        </text:list-item>
        <text:list-item>
          <text:p text:style-name="P21">kosztów procesu <text:span text:style-name="T1">__________________________ </text:span>zł</text:p>
          <text:p text:style-name="P21"/>
        </text:list-item>
        <text:list-item>
          <text:p text:style-name="P21">innych należności _________________________________________ w kwocie ______________zł</text:p>
          <text:p text:style-name="P23"><text:s text:c="68"/>(podać rodzaj należności)</text:p>
        </text:list-item>
      </text:list>
      <text:p text:style-name="P6"/>
      <text:p text:style-name="P6"/>
      <text:p text:style-name="P6">Wierzyciel wnosi o egzekucję z:</text:p>
      <text:p text:style-name="P11"/>
      <text:p text:style-name="P6"><text:span text:style-name="T1">- </text:span>wynagrodzenia za pracę <text:span text:style-name="T1">_________________________________________________________________</text:span></text:p>
      <text:p text:style-name="P13">(nazwa pracodawcy, adres)</text:p>
      <text:p text:style-name="P6"/>
      <text:p text:style-name="P6">- rachunków bankowych <text:s/><text:span text:style-name="T1">_________________________________________________________________</text:span></text:p>
      <text:p text:style-name="P13">(nazwa banku)</text:p>
      <text:p text:style-name="P6"/>
      <text:p text:style-name="P6">- innych wierzytelności <text:s/>___________________________________________________________________</text:p>
      <text:p text:style-name="P13">(nazwa trzeciodłużnika, adres)</text:p>
      <text:p text:style-name="P5"/>
      <text:p text:style-name="P6">- innych praw majątkowych <text:s text:c="2"/><text:span text:style-name="T1">______________________________________________________________</text:span></text:p>
      <text:p text:style-name="P11"/>
      <text:p text:style-name="P7">- ruchomości <text:s text:c="2"/><text:span text:style-name="T1">___________________________________________________________________________</text:span></text:p>
      <text:p text:style-name="P14">(wymienić ruchomości)</text:p>
      <text:p text:style-name="P6"/>
      <text:p text:style-name="P6">- nieruchomości położnej w <text:s/><text:span text:style-name="T1">_______________________________________________________________</text:span></text:p>
      <text:p text:style-name="P6"/>
      <text:p text:style-name="P6">dla której w Sądzie Rejonowym w <text:s text:c="2"/>_________________________________________________________</text:p>
      <text:p text:style-name="P6"/>
      <text:p text:style-name="P6">prowadzona jest księga wieczysta KW nr <text:s text:c="2"/><text:span text:style-name="T1">___________________________________________________</text:span></text:p>
      <text:p text:style-name="P6"/>
      <text:p text:style-name="P6"/>
      <text:p text:style-name="P6"/>
      <text:p text:style-name="P22"/>
      <text:p text:style-name="P22">Jednocześnie oświadczam, że dokonuję wyboru Komornika na podstawie przepisu art. 10 ust. 3 ustawy z dnia 22.03.2018r. o komornikach sądowych (tj. Dz.U. 2018 poz. 771). </text:p>
      <text:p text:style-name="P22"/>
      <text:p text:style-name="P8"/>
      <text:p text:style-name="P8">_______________________________</text:p>
      <text:p text:style-name="P16">(podpis wierzyciela)</text:p>
      <text:p text:style-name="P12"/>
      <text:p text:style-name="P17"/>
      <text:p text:style-name="P15">* proszę wypełnić lub przekreślić </text:p>
      <text:p text:style-name="P15">*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</meta:initial-creator>
    <meta:creation-date>2018-09-27T15:08:31.77</meta:creation-date>
    <dc:date>2020-12-08T20:13:00.905000000</dc:date>
    <meta:editing-duration>PT1H37M58S</meta:editing-duration>
    <meta:editing-cycles>26</meta:editing-cycles>
    <meta:generator>LibreOffice/5.4.4.2$Windows_x86 LibreOffice_project/2524958677847fb3bb44820e40380acbe820f960</meta:generator>
    <meta:printed-by>jp </meta:printed-by>
    <meta:print-date>2018-09-28T10:26:15.32</meta:print-date>
    <meta:document-statistic meta:table-count="0" meta:image-count="0" meta:object-count="0" meta:page-count="2" meta:paragraph-count="61" meta:word-count="302" meta:character-count="3969" meta:non-whitespace-character-count="3597"/>
  </office:meta>
</office:document-meta>
</file>